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88865 </text:p>
            <text:p text:style-name="common-al">Het college van dijkgraaf en hoogheemraden van Delfland heeft op 3 april 2015 het besluit genomen om een vergunning te verlenen aan gemeente Pijnacker-Nootdorp voor het ter hoogte van de Monnikenweg gemeente Pijnacker-Nootdorp (Pijnacker) in de Oude polder van Pijnacker verplaatsen van een natuurvriendelijke oever.</text:p>
            <text:p text:style-name="common-al">Het besluit treedt in werking nadat deze op de wettelijke voorgeschreven wijze is bekendgemaakt.</text:p>
            <text:p text:style-name="common-al">Het besluit en de daarop betrekking hebbende stukken liggen ter inzage. U kunt de stukken vanaf 4 april 2015 tot en met het einde van de hierna genoemde bezwaartermijn inzien op de volgende locatie:</text:p>
            <text:p text:style-name="common-al">- Delftechpark 23 te Delft</text:p>
            <text:p text:style-name="common-al">op werkdagen van 9.00-12.00 uur en van 14.00-16.00 uur. U kunt het besluit ook raadplegen via de downloads bij deze kennisgeving. </text:p>
            <text:p text:style-name="common-al">Belanghebbenden kunnen gedurende een periode van zes weken vanaf de eerste dag, volgend op de datum van bekendmakin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61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612</meta:user-defined>
    <meta:user-defined meta:name="OVERHEIDop.WsbID/DC.identifier">wsb-2015-2612</meta:user-defined>
    <meta:user-defined meta:name="OVERHEID.Waterschap/DC.creator">Hoogheemraadschap van Delfland</meta:user-defined>
    <meta:user-defined meta:name="OVERHEID.TaxonomieBeleidsagenda/OVERHEID.category">Bestuur | Waterschappen</meta:user-defined>
    <meta:user-defined meta:name="OVERHEIDop.referentienummer">1188865</meta:user-defined>
    <meta:user-defined meta:name="DCTERMS.abstract">Definitief besluit Monnik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04</meta:user-defined>
    <meta:user-defined meta:name="xs:date/OVERHEIDop.einddatum">2015-05-15</meta:user-defined>
    <meta:user-defined meta:name="OVERHEIDop.externeBijlage">exb-2015-8490</meta:user-defined>
    <meta:user-defined meta:name="OVERHEID.EPSG28992/DC.spatial">89594 448065</meta:user-defined>
    <meta:user-defined meta:name="OVERHEIDop.versieInformatie"/>
  </office:meta>
</office:document-meta>
</file>