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4636, watervergunning onttrekken en retourneren grondwater, tussen Parellelweg en Stationsweg te Franeker</text:p>
      <text:section text:name="zakelijke-mededeling_id1-3-2" text:style-name="zakelijke-mededeling">
        <text:section text:name="zakelijke-mededeling-tekst_id1-3-2-1" text:style-name="zakelijke-mededeling-tekst">
          <text:section text:name="tekst_id1-3-2-1-1" text:style-name="tekst">
            <text:p text:style-name="common-al">•Op 2 april 2015 heeft het dagelijks bestuur van Wetterskip Fryslân een watervergunning verleend aan Van Spijker Infrabouw B.V. te Meppel voor het onttrekken en retourneren van grondwater voor de aanleg de onderdoorgang Franeker Zuid, gelegen tussen de Parallelweg en de Stationsweg te Franeker.</text:p>
            <text:p text:style-name="common-al">De watervergunning en de daarbij behorende stukken liggen vanaf 3 april tot 15 mei 2015 ter inzage in het kantoor van Wetterskip Fryslân, Franc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 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261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1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4636, watervergunning onttrekken en retourneren grondwater, tussen Parellelweg en Stationsweg te Frane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10</meta:user-defined>
    <meta:user-defined meta:name="OVERHEIDop.WsbID/DC.identifier">wsb-2015-2610</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801JM 1a</meta:user-defined>
    <meta:user-defined meta:name="OVERHEIDop.woonplaats">Franeker</meta:user-defined>
    <meta:user-defined meta:name="OVERHEIDop.straatnaam">Parallel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65740 577277</meta:user-defined>
    <meta:user-defined meta:name="OVERHEIDop.versieInformatie"/>
  </office:meta>
</office:document-meta>
</file>