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KRW Toevoer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31 maart 2015 heeft het college van dijkgraaf en heemraden van Waterschap Vallei en Veluwe het Projectplan KRW Toevoerkanaal in ontwerp vastgesteld. Voor het projectplan inclusief bijlage, zie hiernaast bij Externe bijlagen. </text:p>
            <text:p text:style-name="common-al">
            <text:span text:style-name="nadrukcur">Inspraakperiode</text:span>
          </text:p>
            <text:p text:style-name="common-al">U kunt van 7 april 2015 tot en met 18 mei 2015 het ontwerp en de bijlage@n inzien. Na deze inspraakperiode wordt het definitieve plan vastgesteld. Ook ligt het ontwerp tijdens de inspraakperiode (tijdens openingstijden) ter inzage in het Waterschapshuis, Steenbokstraat 10 te Apeldoorn. </text:p>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lan daartegen ook geen beroep bij de rechtbank in kunt stellen.</text:p>
            <text:p text:style-name="common-al">
            <text:span text:style-name="nadrukcur">Wat moet u in uw zienswijze vermelden?</text:span>
          </text:p>
            <text:p text:style-name="common-al">U dient aan te geven op welk(e) onderdeel/onderdelen van het 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de heer J. Doude van Troostwijk (zie onder).</text:p>
            <text:p text:style-name="common-al">
            <text:span text:style-name="nadrukcur">Hoe kunt u een zienswijze indienen?</text:span>
          </text:p>
            <text:p text:style-name="common-al">Bij voorkeur ontvangen wij uw zienswijze via het digitale formulier op <text:a xlink:href="http://www.vallei-veluwe.nl/formulieren/zienswijze/" xlink:type="simple">http://www.vallei-veluwe.nl/formulieren/zienswijze/</text:a>. Ook kunt u uw zienswijze schriftelijk indienen (op papier) of mondeling. Een schriftelijke zienswijze kunt u zenden aan Waterschap Vallei en Veluwe, ter attentie van de heer R. van de Braak, Postbus 4142, 7320 AC Apeldoorn. </text:p>
            <text:p text:style-name="common-al">Een mondelinge zienswijze kan telefonisch plaatsvinden of op kantoor:</text:p>
            <text:list text:style-name="id1-3-2-1-1-12">
              <text:list-item text:style-override="id1-3-2-1-1-12-1">
                <text:number>-</text:number>
                <text:p text:style-name="al">voor een telefonische zienswijze kunt u contact opnemen met het team juridische zaken (afdeling Services);</text:p>
              </text:list-item>
              <text:list-item text:style-override="id1-3-2-1-1-12-2">
                <text:number>-</text:number>
                <text:p text:style-name="al">voor het geven van een mondelinge zienswijze op kantoor verzoeken wij u om van te voren telefonisch een afspraak te maken met team juridische zaken (afdeling Services).</text:p>
              </text:list-item>
            </text:list>
            <text:p text:style-name="common-al">
            <text:span text:style-name="nadrukcur">Vragen</text:span>
          </text:p>
            <text:p text:style-name="common-al">Voor vragen over de uitvoering kunt u contact opnemen met de heer R. van de Braak, telefoonnummer (06) 20 61 47 01. Voor juridische vragen kunt u contact opnemen met de heer J. Doude van Troostwijk, telelefoonnummer (06) 11 73 31 37.</text:p>
            <text:p text:style-name="common-al">Apeldoorn</text:p>
            <text:p text:style-name="common-al">Het college van dijkgraaf en heemraden van Waterschap Vallei en Veluwe,</text:p>
            <text:p text:style-name="common-al">mr. G.P. Dalhuisen,</text:p>
            <text:p text:style-name="common-al">secretaris</text:p>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60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KRW Toevoerkan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08</meta:user-defined>
    <meta:user-defined meta:name="OVERHEIDop.WsbID/DC.identifier">wsb-2015-2608</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4-07</meta:user-defined>
    <meta:user-defined meta:name="xs:date/OVERHEIDop.einddatum">2015-05-19</meta:user-defined>
    <meta:user-defined meta:name="OVERHEIDop.externeBijlage">exb-2015-8477</meta:user-defined>
    <meta:user-defined meta:name="OVERHEIDop.externeBijlage">exb-2015-8478</meta:user-defined>
    <meta:user-defined meta:name="OVERHEIDop.externeBijlage">exb-2015-8479</meta:user-defined>
    <meta:user-defined meta:name="OVERHEIDop.externeBijlage">exb-2015-8480</meta:user-defined>
    <meta:user-defined meta:name="OVERHEIDop.externeBijlage">exb-2015-8481</meta:user-defined>
    <meta:user-defined meta:name="OVERHEIDop.externeBijlage">exb-2015-8482</meta:user-defined>
    <meta:user-defined meta:name="OVERHEIDop.externeBijlage">exb-2015-8483</meta:user-defined>
    <meta:user-defined meta:name="OVERHEIDop.externeBijlage">exb-2015-8484</meta:user-defined>
    <meta:user-defined meta:name="OVERHEID.Gemeente/DC.spatial">Apeldoorn</meta:user-defined>
    <meta:user-defined meta:name="OVERHEID.Gemeente/DC.spatial">Roerdalen</meta:user-defined>
    <meta:user-defined meta:name="OVERHEIDop.versieInformatie"/>
  </office:meta>
</office:document-meta>
</file>