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aanbouw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92, 2 april 2015) L. de Ven, het maken van een aanbouw aan de bestaande woning in de kernzone van de boezemwaterkering ter plaatse van Terbregse Rechter Rottekade 262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0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aanbouw aan de bestaande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07</meta:user-defined>
    <meta:user-defined meta:name="OVERHEIDop.WsbID/DC.identifier">wsb-2015-260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5XJ 262</meta:user-defined>
    <meta:user-defined meta:name="OVERHEIDop.woonplaats">Rotterdam</meta:user-defined>
    <meta:user-defined meta:name="OVERHEIDop.straatnaam">Terbregse Rechter Rotteka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4</meta:user-defined>
    <meta:user-defined meta:name="OVERHEID.EPSG28992/DC.spatial">95208 441519</meta:user-defined>
    <meta:user-defined meta:name="OVERHEIDop.versieInformatie"/>
  </office:meta>
</office:document-meta>
</file>