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nunning voor het dempen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26, 2 april 2015) A. Slingerland, het dempen van watergangen ten behoeve van een weilanddepot ter plaatse van de Achterwetering Benedenkerk zuidzijde ter hoogte van Benedenheulseweg 1 in Stolwij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602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0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0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nunning voor het dempen waterga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602</meta:user-defined>
    <meta:user-defined meta:name="OVERHEIDop.WsbID/DC.identifier">wsb-2015-260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1LR 1</meta:user-defined>
    <meta:user-defined meta:name="OVERHEIDop.woonplaats">Stolwijk</meta:user-defined>
    <meta:user-defined meta:name="OVERHEIDop.straatnaam">Benedenheulse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2</meta:user-defined>
    <meta:user-defined meta:name="xs:date/OVERHEIDop.einddatum">2015-05-14</meta:user-defined>
    <meta:user-defined meta:name="OVERHEID.EPSG28992/DC.spatial">110499 441603</meta:user-defined>
    <meta:user-defined meta:name="OVERHEIDop.versieInformatie"/>
  </office:meta>
</office:document-meta>
</file>