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luit benoeming leden algemene verrgadering waterschap Scheldestromen</text:p>
      <text:section text:name="regeling_id1-3-2" text:style-name="regeling">
        <text:section text:name="aanhef_id1-3-2-1" text:style-name="aanhef">
          <text:section text:name="preambule_id1-3-2-1-1" text:style-name="preambule">
            <text:p text:style-name="al">De algemene vergadering van waterschap Scheldestromen besluit, gezien het voorstel van het dagelijks bestuur van donderdag 26 maart 2015, gelet op artikel 24 van de waterschapswet en V4 van de Kieswet dat de hieronder genoemde personen zijn benoemd tot lid van het algemeen bestuur van waterschap Scheldestromen</text:p>
            <text:p text:style-name="al">
            <text:span text:style-name="nadrukvet">Categorie Ingezeten</text:span>
            <text:span text:style-name="nadrukvet">en</text:span>
          </text:p>
            <text:p text:style-name="al">1. de heer C.J. Almekindedrs</text:p>
            <text:p text:style-name="al">2. mevrouw W.C. Brouwer</text:p>
            <text:p text:style-name="al">3. de heer A.T.M. Dobbelaar</text:p>
            <text:p text:style-name="al">4. mevrouw M.P.E. de Feijter-de Feijter</text:p>
            <text:p text:style-name="al">5. de heer J.J. van Ginkel</text:p>
            <text:p text:style-name="al">6. de heer C.H.J. Hanse</text:p>
            <text:p text:style-name="al">7. de heer J. Huisman</text:p>
            <text:p text:style-name="al">8. de heer F.J.M. Kalwei</text:p>
            <text:p text:style-name="al">9. de heer J. Kloet</text:p>
            <text:p text:style-name="al">10. de heer R.J. van der Kluit</text:p>
            <text:p text:style-name="al">11. de heer F.H. van Kollem</text:p>
            <text:p text:style-name="al">12. de heer G. van Kralingen</text:p>
            <text:p text:style-name="al">13. mevrouw C.J.C. Michielsen</text:p>
            <text:p text:style-name="al">14. de heer G.C.J. Minderhoud</text:p>
            <text:p text:style-name="al">15. de heer C.P. Polderman</text:p>
            <text:p text:style-name="al">16. de heer K. Roelse</text:p>
            <text:p text:style-name="al">17. de heer D.K.E. Steijaert</text:p>
            <text:p text:style-name="al">18. de heer J.J.M. Verdurmen</text:p>
            <text:p text:style-name="al">19. de heer H.G.L. Verheuvel</text:p>
            <text:p text:style-name="al">20. de heer C. Verloop</text:p>
            <text:p text:style-name="al">21. de heer L.F. Waterman</text:p>
            <text:p text:style-name="al">22. de heer P.P.V. Weemaes</text:p>
            <text:p text:style-name="al">23. de heer M. Westrate</text:p>
            <text:p text:style-name="al">
            <text:span text:style-name="nadrukvet">Categorie Ongebouwd</text:span>
          </text:p>
            <text:p text:style-name="al">24. de heer L.A. Mangnus</text:p>
            <text:p text:style-name="al">25. de heer G.J. Klompe</text:p>
            <text:p text:style-name="al">26. de heer W. van Gorsel</text:p>
            <text:p text:style-name="al">
            <text:span text:style-name="nadrukvet">Categorie Natuurterreinen</text:span>
          </text:p>
            <text:p text:style-name="al">27. de heer R. Joosse</text:p>
            <text:p text:style-name="al">
            <text:span text:style-name="nadrukvet">Categorie Bedrijfsgebouwd</text:span>
          </text:p>
            <text:p text:style-name="al">28. de heer H.C.L. de Smet</text:p>
            <text:p text:style-name="al">29. de heer P. Louwman</text:p>
            <text:p text:style-name="al">30. de heer J.A. van der Wel</text:p>
            <text:p text:style-name="al"/>
            <text:p text:style-name="al">Open de bijlage bij deze bekendmaking om het ondertekende benoemingsbesluit in te zien.</text:p>
            <text:p text:style-name="al"/>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Scheldestromen.</text:p>
            </table:table-cell>
            <table:table-cell office:value-type="string" table:style-name="header.C">
              <text:p text:style-name="headerright"><text:span text:style-name="nr">
                      Nr. 2600</text:span><text:line-break/><text:date style:data-style-name="dag" text:fixed="true" text:date-value="2015-04-07"/><text:line-break/><text:date style:data-style-name="jaar" text:fixed="true" text:date-value="2015-04-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600</text:span><text:date style:data-style-name="nicedate" text:fixed="true" text:date-value="201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600</text:span><text:date style:data-style-name="nicedate" text:fixed="true" text:date-value="2015-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benoeming leden algemene verrgadering waterschap Scheldestrom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4-07</meta:user-defined>
    <meta:user-defined meta:name="OVERHEIDop.publicationIssue">2600</meta:user-defined>
    <meta:user-defined meta:name="OVERHEIDop.WsbID/DC.identifier">wsb-2015-2600</meta:user-defined>
    <meta:user-defined meta:name="OVERHEID.Waterschap/DC.creator">Waterschap Scheldestromen</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Waterschap Scheldestromen</meta:user-defined>
    <meta:user-defined meta:name="OVERHEIDgvop.Informatietype/DC.type">Overige besluiten van algemene strekking</meta:user-defined>
    <meta:user-defined meta:name="OVERHEID.Waterschap/DCTERMS.publisher">Waterschap Scheldestromen</meta:user-defined>
    <meta:user-defined meta:name="xs:date/OVERHEIDop.startdatum">2015-04-06</meta:user-defined>
    <meta:user-defined meta:name="OVERHEID.Gemeente/DC.spatial">Woensdrecht</meta:user-defined>
    <meta:user-defined meta:name="OVERHEID.Gemeente/DC.spatial">Hulst</meta:user-defined>
    <meta:user-defined meta:name="OVERHEID.Gemeente/DC.spatial">Terneuzen</meta:user-defined>
    <meta:user-defined meta:name="OVERHEID.Gemeente/DC.spatial">Sluis</meta:user-defined>
    <meta:user-defined meta:name="OVERHEID.Gemeente/DC.spatial">Schouwen-Duiveland</meta:user-defined>
    <meta:user-defined meta:name="OVERHEID.Gemeente/DC.spatial">Tholen</meta:user-defined>
    <meta:user-defined meta:name="OVERHEID.Gemeente/DC.spatial">Veere</meta:user-defined>
    <meta:user-defined meta:name="OVERHEID.Gemeente/DC.spatial">Middelburg</meta:user-defined>
    <meta:user-defined meta:name="OVERHEID.Gemeente/DC.spatial">Vlissingen</meta:user-defined>
    <meta:user-defined meta:name="OVERHEID.Gemeente/DC.spatial">Borsele</meta:user-defined>
    <meta:user-defined meta:name="OVERHEID.Gemeente/DC.spatial">Borsele</meta:user-defined>
    <meta:user-defined meta:name="OVERHEID.Gemeente/DC.spatial">Reimerswaal</meta:user-defined>
    <meta:user-defined meta:name="OVERHEID.Gemeente/DC.spatial">Goes</meta:user-defined>
    <meta:user-defined meta:name="OVERHEID.Gemeente/DC.spatial">Noord-Beveland</meta:user-defined>
    <meta:user-defined meta:name="OVERHEIDop.versieInformatie"/>
  </office:meta>
</office:document-meta>
</file>