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atervergunning ProRail BV voor een bronbemaling aan de Leijenseweg in Bilthoven (GWO_869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aan ProRail BV de locatie aan de Leijenseweg in Bilthoven. </text:p>
            <text:p text:style-name="common-al">Het betreft een vergunning om:</text:p>
            <text:p text:style-name="common-al">aan de Leijenseweg in Bilthoven gedurende 36 maanden maximaal 60 m<text:span text:style-name="sup">3</text:span> per uur, 1.440 m<text:span text:style-name="sup">3</text:span> per etmaal, 44.640 m<text:span text:style-name="sup">3</text:span> per maand en 154.000 m<text:span text:style-name="sup">3</text:span> grondwater in totaal te onttrekken aan de Leijenseweg in Bilthoven, kadastraal bekend als De Bilt, sectie F nr. 4969 op basis van artikel 3.10 van de Keur</text:p>
            <text:p text:style-name="common-al">
            <text:span text:style-name="nadrukvet">Stukken inzien</text:span>
            <text:span text:style-name="nadrukvet"/>
          </text:p>
            <text:p text:style-name="common-al">U kunt de aanvraag, het ontwerp van de vergunning en de daarbij horende stukken inzien van 15 januari 2015 tot en met  25 februari 2015 bij: </text:p>
            <text:p text:style-name="common-al">- Hoogheemraadschap De Stichtse Rijnlanden, Poldermolen 2, Houten, elke werkdag van 9.00 - 17.00 uur, telefoon (030) 634 57 91;</text:p>
            <text:p text:style-name="common-al">- Gemeente De Bilt, afdeling Vergunningen, Soestdijkseweg Zuid 173 te Bilthoven, op werkdagen van 9.00 – 12.00 uur, telefoon (030) 228 95 42</text:p>
            <text:p text:style-name="common-al">
            <text:span text:style-name="nadrukvet">Zienswijze</text:span>
          </text:p>
            <text:p text:style-name="common-al">Als u uw zienswijze wilt geven op dit ontwerp-besluit, kunt u die tot en met 25 februari 2015 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op (030) 634 57 91 vóór 19 februari 2015.</text:p>
            <text:p text:style-name="common-al">
            <text:span text:style-name="nadrukvet">Informatie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26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ProRail BV voor een bronbemaling aan de Leijenseweg in Bilthoven (GWO_8690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0</meta:user-defined>
    <meta:user-defined meta:name="OVERHEIDop.WsbID/DC.identifier">wsb-2015-260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7415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ilthoven</meta:user-defined>
    <meta:user-defined meta:name="OVERHEIDop.straatnaam">Leyense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1704 459882</meta:user-defined>
    <meta:user-defined meta:name="OVERHEIDop.versieInformatie"/>
  </office:meta>
</office:document-meta>
</file>