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5102 ingevolge de Keur waterschap Brabantse Delta voor het dempen van een categorie B oppervlaktewaterlichaam en het ter compensatie vergraven van een categorie B oppervlaktewaterlichaam, gelegen in volledig beschermd en peilbeheerst gebied, ter hoogte van de Groenedijk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4UT025102 bekend gemaakt op 22 december 2014 voor het dempen van een categorie B oppervlaktewaterlichaam en het ter compensatie vergraven van een categorie B oppervlaktewaterlichaam, gelegen in volledig beschermd en peilbeheerst gebied, ter hoogte van de Groenedijk te 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26</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5102 ingevolge de Keur waterschap Brabantse Delta voor het dempen van een categorie B oppervlaktewaterlichaam en het ter compensatie vergraven van een categorie B oppervlaktewaterlichaam, gelegen in volledig beschermd en peilbeheerst gebied, ter hoogte van de Groenedijk 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2</meta:user-defined>
    <meta:user-defined meta:name="OVERHEIDop.publicationIssue">26</meta:user-defined>
    <meta:user-defined meta:name="OVERHEIDop.WsbID/DC.identifier">wsb-2015-2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0221</meta:user-defined>
    <meta:user-defined meta:name="OVERHEID.Organisatietype/OVERHEID.organisationType">waterschap</meta:user-defined>
    <meta:user-defined meta:name="OVERHEID.Informatietype/DC.type">officiële publicatie</meta:user-defined>
    <dc:language>nl</dc:language>
    <meta:user-defined meta:name="OVERHEIDop.woonplaats">Steenbergen</meta:user-defined>
    <meta:user-defined meta:name="OVERHEIDop.straatnaam">Zegblokswegje</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22</meta:user-defined>
    <meta:user-defined meta:name="xs:date/OVERHEIDop.einddatum">2015-02-01</meta:user-defined>
    <meta:user-defined meta:name="OVERHEIDop.externeBijlage">exb-2015-145</meta:user-defined>
    <meta:user-defined meta:name="OVERHEID.EPSG28992/DC.spatial">83562 397170</meta:user-defined>
    <meta:user-defined meta:name="OVERHEIDop.versieInformatie"/>
  </office:meta>
</office:document-meta>
</file>