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laagspanningskab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97, 2 april 2015) N.V. Stedin Midden-Holland, het middels open ontgraving en het maken van een boogzinker aanleggen en hebben van een laagspanningskabel in de primaire waterkering ter hoogte van Kattendijk 125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98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9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laagspannings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598</meta:user-defined>
    <meta:user-defined meta:name="OVERHEIDop.WsbID/DC.identifier">wsb-2015-259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31AC 125</meta:user-defined>
    <meta:user-defined meta:name="OVERHEIDop.woonplaats">Gouderak</meta:user-defined>
    <meta:user-defined meta:name="OVERHEIDop.straatnaam">Katten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5-14</meta:user-defined>
    <meta:user-defined meta:name="OVERHEID.EPSG28992/DC.spatial">105146 443384</meta:user-defined>
    <meta:user-defined meta:name="OVERHEIDop.versieInformatie"/>
  </office:meta>
</office:document-meta>
</file>