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passen van de bestaande inrit ter plaatse van de Melkstraat 19 te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passen van de bestaande inrit ter plaatse van de Melkstraat 19 te Alphen, zaaknummer 201503343. </text:p>
            <text:p text:style-name="common-al">Start bezwaartermijn: 18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93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93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93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passen van de bestaande inrit ter plaatse van de Melkstraat 19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93</meta:user-defined>
    <meta:user-defined meta:name="OVERHEIDop.WsbID/DC.identifier">wsb-2015-259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26AB 4</meta:user-defined>
    <meta:user-defined meta:name="OVERHEIDop.woonplaats">Alphen</meta:user-defined>
    <meta:user-defined meta:name="OVERHEIDop.straatnaam">Melk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0860 425641</meta:user-defined>
    <meta:user-defined meta:name="OVERHEIDop.versieInformatie"/>
  </office:meta>
</office:document-meta>
</file>