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dammen met duikers en  onttrekken en lozen van grondwater in A-water nummer 095709 ter plaatse van Malvert te Nijme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dammen met duikers en  onttrekken en lozen van grondwater in A-water nummer 095709 ter plaatse van Malvert te Nijmegen. Zaaknummer 201501042. </text:p>
            <text:p text:style-name="common-al">Start bezwaartermijn: 19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90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90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90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dammen met duikers en  onttrekken en lozen van grondwater in A-water nummer 095709 ter plaatse van Malvert te Nijme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90</meta:user-defined>
    <meta:user-defined meta:name="OVERHEIDop.WsbID/DC.identifier">wsb-2015-259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38AS 2306</meta:user-defined>
    <meta:user-defined meta:name="OVERHEIDop.woonplaats">Nijmegen</meta:user-defined>
    <meta:user-defined meta:name="OVERHEIDop.straatnaam">Malvert|23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3895 424247</meta:user-defined>
    <meta:user-defined meta:name="OVERHEIDop.versieInformatie"/>
  </office:meta>
</office:document-meta>
</file>