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162 ingevolge de Keur waterschap Brabantse Delta voor het aanbrengen van kunststof beschermplaten onder de bodem van categorie B oppervlaktewaterlichamen in verband met een dekkingsmanco van de gastransportleiding ter hoogte van de Lange Bunder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0162 bekend gemaakt op 8 januari 2015 voor het aanbrengen van kunststof beschermplaten onder de bodem van categorie B oppervlaktewaterlichamen in verband met een dekkingsmanco van de gastransportleiding ter hoogte van de Lange Bunder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162 ingevolge de Keur waterschap Brabantse Delta voor het aanbrengen van kunststof beschermplaten onder de bodem van categorie B oppervlaktewaterlichamen in verband met een dekkingsmanco van de gastransportleiding ter hoogte van de Lange Bunder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59</meta:user-defined>
    <meta:user-defined meta:name="OVERHEIDop.WsbID/DC.identifier">wsb-2015-2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avel</meta:user-defined>
    <meta:user-defined meta:name="OVERHEIDop.straatnaam">Lange Bund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08</meta:user-defined>
    <meta:user-defined meta:name="xs:date/OVERHEIDop.einddatum">2015-02-19</meta:user-defined>
    <meta:user-defined meta:name="OVERHEIDop.externeBijlage">exb-2015-974</meta:user-defined>
    <meta:user-defined meta:name="OVERHEID.EPSG28992/DC.spatial">116906 397577</meta:user-defined>
    <meta:user-defined meta:name="OVERHEIDop.versieInformatie"/>
  </office:meta>
</office:document-meta>
</file>