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werkzaamheden ter plaatse van het perceel Kalverlandseweg 3 te Eck en W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t lozen van hemelwater afkomstig vanaf nieuw verhard oppervlak via een retentievijver op B-water 109409; </text:p>
              </text:list-item>
              <text:list-item text:style-override="id1-3-2-1-1-4-2">
                <text:number>2.</text:number>
                <text:p text:style-name="al">het verwijderen van een dam met duiker uit B-water 109409;</text:p>
              </text:list-item>
              <text:list-item text:style-override="id1-3-2-1-1-4-3">
                <text:number>3.</text:number>
                <text:p text:style-name="al">het plaatsen van een dam met duiker in B-water 109409;</text:p>
              </text:list-item>
              <text:list-item text:style-override="id1-3-2-1-1-4-4">
                <text:number>4.</text:number>
                <text:p text:style-name="al">het kruisen van B-water 109409 met een vrij verval riool via de nieuw te leggen dam met duiker; </text:p>
              </text:list-item>
            </text:list>
            <text:p text:style-name="common-al">ter plaatse van het perceel Kalverlandseweg 3 te Eck en Wiel. Zaaknummer 201502320. </text:p>
            <text:p text:style-name="common-al">Start bezwaartermijn: 19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het perceel Kalverlandseweg 3 te Eck en W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9</meta:user-defined>
    <meta:user-defined meta:name="OVERHEIDop.WsbID/DC.identifier">wsb-2015-25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4BT 5</meta:user-defined>
    <meta:user-defined meta:name="OVERHEIDop.woonplaats">Eck en Wiel</meta:user-defined>
    <meta:user-defined meta:name="OVERHEIDop.straatnaam">Kalver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087 442525</meta:user-defined>
    <meta:user-defined meta:name="OVERHEIDop.versieInformatie"/>
  </office:meta>
</office:document-meta>
</file>