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edeeltelijk dempen van een B-water 068542 en het afgraven van een oud brughoofd in A-water 112052 ter plaatse van de Abbekesdoel 50 te Bleskensgraa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edeeltelijk dempen van een B-water 068542 en het afgraven van een oud brughoofd in A-water 112052 ter plaatse van de Abbekesdoel 50 te Bleskensgraaf, zaaknummer 201503502. </text:p>
            <text:p text:style-name="common-al">Start bezwaartermijn: 20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88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8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8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edeeltelijk dempen van een B-water 068542 en het afgraven van een oud brughoofd in A-water 112052 ter plaatse van de Abbekesdoel 50 te Bleskensgraa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88</meta:user-defined>
    <meta:user-defined meta:name="OVERHEIDop.WsbID/DC.identifier">wsb-2015-258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1VB 50</meta:user-defined>
    <meta:user-defined meta:name="OVERHEIDop.woonplaats">Bleskensgraaf Ca</meta:user-defined>
    <meta:user-defined meta:name="OVERHEIDop.straatnaam">Abbekesdoe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1586 431172</meta:user-defined>
    <meta:user-defined meta:name="OVERHEIDop.versieInformatie"/>
  </office:meta>
</office:document-meta>
</file>