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natuurvriendelijke oevers in A-wateren, het dempen van B-wateren en het plaatsen van een dam met duiker in C-water ter plaatse van de Achterdijk 57 te He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natuurvriendelijke oevers in A-wateren, het dempen van B-wateren en het plaatsen van een dam met duiker in C-water ter plaatse van de Achterdijk 57 te Hedel, zaaknummer 201502460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7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natuurvriendelijke oevers in A-wateren, het dempen van B-wateren en het plaatsen van een dam met duiker in C-water ter plaatse van de Achterdijk 57 te He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7</meta:user-defined>
    <meta:user-defined meta:name="OVERHEIDop.WsbID/DC.identifier">wsb-2015-25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1JB 49</meta:user-defined>
    <meta:user-defined meta:name="OVERHEIDop.woonplaats">Hedel</meta:user-defined>
    <meta:user-defined meta:name="OVERHEIDop.straatnaam">Acht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496 419702</meta:user-defined>
    <meta:user-defined meta:name="OVERHEIDop.versieInformatie"/>
  </office:meta>
</office:document-meta>
</file>