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iverse werkzaamheden ter plaatse van de promenadebrug/de spoorbrug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twee bemalingenn ten behoeve van de aanleg van oevers en een kademuur (aanleggen van betonnen trappen, betonnen en granieten verharding en stortsteen) op twee locaties die zich aan het noordelijk landhoofd van de promenadebrug/de spoorbrug en aan het zuidelijk landhoofd van de promenadebrugte Nijmegen bevinden; zaaknummer 201503110</text:p>
            <text:p text:style-name="common-al">Start bezwaartermijn: 20-03-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digitaal_loket/melding_bezwaren/@166551/bezwaar_tegen/" xlink:type="simple">http://www.waterschaprivierenland.nl/digitaal_loket/melding_bezwaren/@166551/bezwaar_tegen/</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258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8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8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er plaatse van de promenadebrug/de spoorbrug te Nijme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86</meta:user-defined>
    <meta:user-defined meta:name="OVERHEIDop.WsbID/DC.identifier">wsb-2015-2586</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511KA 5</meta:user-defined>
    <meta:user-defined meta:name="OVERHEIDop.woonplaats">Nijmegen</meta:user-defined>
    <meta:user-defined meta:name="OVERHEIDop.straatnaam">Grote mark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87847 428841</meta:user-defined>
    <meta:user-defined meta:name="OVERHEIDop.versieInformatie"/>
  </office:meta>
</office:document-meta>
</file>