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werkzaamheden ter plaatse van de Zijving en de Karel van Gelreweg 2a te Poederoij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dempen van B-water en ter compensatie het verbreden van A-water, het lozen van hemelwater vanaf nieuw verhard oppervlak (containerveld) in A-water en ter compensatie het verbreden van A-water en het creëren van berging in een bassin ter plaatse van de Zijving en de Karel van Gelreweg 2a te Poederoijen, zaaknummer 201420147. </text:p>
            <text:p text:style-name="common-al">Start bezwaartermijn: 20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85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Zijving en de Karel van Gelreweg 2a te Poederoij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85</meta:user-defined>
    <meta:user-defined meta:name="OVERHEIDop.WsbID/DC.identifier">wsb-2015-25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7VC 6</meta:user-defined>
    <meta:user-defined meta:name="OVERHEIDop.woonplaats">Poederoijen</meta:user-defined>
    <meta:user-defined meta:name="OVERHEIDop.straatnaam">Karel van Gelr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5069 422658</meta:user-defined>
    <meta:user-defined meta:name="OVERHEIDop.versieInformatie"/>
  </office:meta>
</office:document-meta>
</file>