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verse activiteiten ter plaatse van de Giessenzoom te Hardinxveld-Giesse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een schuur in de boezem van de Giessen (A-water), het plaatsen van een haag in de beschermingszone van de waterkering nabij dijkpaal GI546, het plaatsen van een steiger in de boezem van de Giessen (A-water).</text:p>
            <text:p text:style-name="common-al">Dit alles ter plaatse van de Giessenzoom te Hardinxveld-Giessendam, zaaknummer 201500647. </text:p>
            <text:p text:style-name="common-al">Start bezwaartermijn: 20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84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84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84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activiteiten ter plaatse van de Giessenzoom te Hardinxveld-Giess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84</meta:user-defined>
    <meta:user-defined meta:name="OVERHEIDop.WsbID/DC.identifier">wsb-2015-258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1GJ 16</meta:user-defined>
    <meta:user-defined meta:name="OVERHEIDop.woonplaats">Hardinxveld-Giessendam</meta:user-defined>
    <meta:user-defined meta:name="OVERHEIDop.straatnaam">Giessenzoom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402 427139</meta:user-defined>
    <meta:user-defined meta:name="OVERHEIDop.versieInformatie"/>
  </office:meta>
</office:document-meta>
</file>