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en bouwen van een schuur ter plaatse van de Maasdijk 54 te Nederhem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een schuur ter plaatse van de Maasdijk 54 te Nederhemert, zaaknummer 201503353. </text:p>
            <text:p text:style-name="common-al">Start bezwaartermijn: 1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3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een schuur ter plaatse van de Maasdijk 54 te Nederhem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3</meta:user-defined>
    <meta:user-defined meta:name="OVERHEIDop.WsbID/DC.identifier">wsb-2015-25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17KR</meta:user-defined>
    <meta:user-defined meta:name="OVERHEIDop.woonplaats">Nederhemer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729 419206</meta:user-defined>
    <meta:user-defined meta:name="OVERHEIDop.versieInformatie"/>
  </office:meta>
</office:document-meta>
</file>