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een woning in de beschermingszone van de primaire waterkering ter plaatse van de Kom Lekdijk 57 te Lexm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ning in de beschermingszone van de primaire waterkering ter plaatse van de Kom Lekdijk 57 te Lexmond, zaaknummer 201503602. </text:p>
            <text:p text:style-name="common-al">Start bezwaartermijn: 20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82</text:span><text:line-break/><text:date style:data-style-name="dag" text:fixed="true" text:date-value="2015-04-03"/><text:line-break/><text:date style:data-style-name="jaar" text:fixed="true" text:date-value="2015-04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82</text:span><text:date style:data-style-name="nicedate" text:fixed="true" text:date-value="201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ning in de beschermingszone van de primaire waterkering ter plaatse van de Kom Lekdijk 57 te Lexmo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3</meta:user-defined>
    <meta:user-defined meta:name="OVERHEIDop.publicationIssue">2582</meta:user-defined>
    <meta:user-defined meta:name="OVERHEIDop.WsbID/DC.identifier">wsb-2015-258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8LT</meta:user-defined>
    <meta:user-defined meta:name="OVERHEIDop.woonplaats">Lexmond</meta:user-defined>
    <meta:user-defined meta:name="OVERHEIDop.straatnaam">Boezem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8909 441623</meta:user-defined>
    <meta:user-defined meta:name="OVERHEIDop.versieInformatie"/>
  </office:meta>
</office:document-meta>
</file>