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diverse werkzaamheden ter plaatse van de Middenweg 1 te Noordeloo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dempen en verbreden van diverse watergangen, plaatsen van een dam met duiker in C-water, plaatsen van een brugduiker in A-watergang 000702, maken van een uitrit/aansluiting naar de openbare weg vanaf een nieuw te bouwen stal ter plaatse van de Middenweg 1 te Noordeloos, zaaknummer 201500692. </text:p>
            <text:p text:style-name="common-al">Start bezwaartermijn: 20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581</text:span><text:line-break/><text:date style:data-style-name="dag" text:fixed="true" text:date-value="2015-04-03"/><text:line-break/><text:date style:data-style-name="jaar" text:fixed="true" text:date-value="2015-04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81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81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iverse werkzaamheden ter plaatse van de Middenweg 1 te Noordeloos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3</meta:user-defined>
    <meta:user-defined meta:name="OVERHEIDop.publicationIssue">2581</meta:user-defined>
    <meta:user-defined meta:name="OVERHEIDop.WsbID/DC.identifier">wsb-2015-258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25SK 2</meta:user-defined>
    <meta:user-defined meta:name="OVERHEIDop.woonplaats">Noordeloos</meta:user-defined>
    <meta:user-defined meta:name="OVERHEIDop.straatnaam">Midden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4872 433513</meta:user-defined>
    <meta:user-defined meta:name="OVERHEIDop.versieInformatie"/>
  </office:meta>
</office:document-meta>
</file>