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Botersloot en Noordseweg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voor de Botersloot en Noordseweg te Noordeloos, zaaknummer 201504420. </text:p>
            <text:p text:style-name="common-al">Start bezwaartermijn: 2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0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Botersloot en Noordseweg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0</meta:user-defined>
    <meta:user-defined meta:name="OVERHEIDop.WsbID/DC.identifier">wsb-2015-25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PS 45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722 435272</meta:user-defined>
    <meta:user-defined meta:name="OVERHEIDop.versieInformatie"/>
  </office:meta>
</office:document-meta>
</file>