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vervangen van twee bruggen plaatse van de N216/Dwarsweg te Giessenburg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vervangen van twee bruggen plaatse van de N216/Dwarsweg te Giessenburg, zaaknummer 201503730. </text:p>
            <text:p text:style-name="common-al">Start bezwaartermijn: 28-03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digitaal loket, productencatalogus, product Bezwaar tegen beslissing bestuursorgaan</text:p>
            <text:p text:style-name="common-al"/>
            <text:p text:style-name="common-al">
            <text:a xlink:href="http://www.waterschaprivierenland.nl/digitaal_loket/melding_bezwaren/@166551/bezwaar_tegen/" xlink:type="simple">http://www.waterschaprivierenland.nl/digitaal_loket/melding_bezwaren/@166551/bezwaar_tegen/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2579</text:span><text:line-break/><text:date style:data-style-name="dag" text:fixed="true" text:date-value="2015-04-03"/><text:line-break/><text:date style:data-style-name="jaar" text:fixed="true" text:date-value="2015-04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579</text:span><text:date style:data-style-name="nicedate" text:fixed="true" text:date-value="201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579</text:span><text:date style:data-style-name="nicedate" text:fixed="true" text:date-value="201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vervangen van twee bruggen plaatse van de N216/Dwarsweg te Giessenburg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4-03</meta:user-defined>
    <meta:user-defined meta:name="OVERHEIDop.publicationIssue">2579</meta:user-defined>
    <meta:user-defined meta:name="OVERHEIDop.WsbID/DC.identifier">wsb-2015-2579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op.woonplaats">Giessenburg</meta:user-defined>
    <meta:user-defined meta:name="OVERHEIDop.straatnaam">Dwarsweg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21814 430770</meta:user-defined>
    <meta:user-defined meta:name="OVERHEIDop.versieInformatie"/>
  </office:meta>
</office:document-meta>
</file>