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dam met duiker in A-water ter plaatse van de Broekgraaf te Almker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dam met duiker in A-water ter plaatse van de Broekgraaf te Almkerk, zaaknummer 201504415. </text:p>
            <text:p text:style-name="common-al">Start bezwaartermijn: 28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578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78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78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dam met duiker in A-water ter plaatse van de Broekgraaf te Alm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578</meta:user-defined>
    <meta:user-defined meta:name="OVERHEIDop.WsbID/DC.identifier">wsb-2015-257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86LW 8a</meta:user-defined>
    <meta:user-defined meta:name="OVERHEIDop.woonplaats">Almkerk</meta:user-defined>
    <meta:user-defined meta:name="OVERHEIDop.straatnaam">Broekgraaf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7984 419999</meta:user-defined>
    <meta:user-defined meta:name="OVERHEIDop.versieInformatie"/>
  </office:meta>
</office:document-meta>
</file>