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nieuw verhard oppervlak (uitbreiden parkeerplaats) op A-water  ter plaatse van de Hoefseweg 27 te Millingen aan de R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nieuw verhard oppervlak (uitbreiden parkeerplaats) op A-water  ter plaatse van de Hoefseweg 27 te Millingen aan de Rijn, zaaknummer 201419373. </text:p>
            <text:p text:style-name="common-al">Start bezwaartermijn: 28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77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7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nieuw verhard oppervlak (uitbreiden parkeerplaats) op A-water  ter plaatse van de Hoefseweg 27 te Millingen aan de Rij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77</meta:user-defined>
    <meta:user-defined meta:name="OVERHEIDop.WsbID/DC.identifier">wsb-2015-257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66WP 21</meta:user-defined>
    <meta:user-defined meta:name="OVERHEIDop.woonplaats">Millingen aan de Rijn</meta:user-defined>
    <meta:user-defined meta:name="OVERHEIDop.straatnaam">Hoef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200569 430280</meta:user-defined>
    <meta:user-defined meta:name="OVERHEIDop.versieInformatie"/>
  </office:meta>
</office:document-meta>
</file>