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diverse werkzaamheden ter plaatse van de Neerpolderseweg 86 te Giessen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slopen en bouwen van een woning en een schuur;</text:p>
              </text:list-item>
              <text:list-item text:style-override="id1-3-2-1-1-3-2">
                <text:number>2.</text:number>
                <text:p text:style-name="al">het vervangen van beschoeiing/damwand langs de Giessen;</text:p>
              </text:list-item>
              <text:list-item text:style-override="id1-3-2-1-1-3-3">
                <text:number>3.</text:number>
                <text:p text:style-name="al">het graven van een insteekhaven langs de Giessen;</text:p>
              </text:list-item>
              <text:list-item text:style-override="id1-3-2-1-1-3-4">
                <text:number>4.</text:number>
                <text:p text:style-name="al">het aanpassen van een inrit naar de regionale waterkering en een weg in het beheer van het waterschap.</text:p>
              </text:list-item>
            </text:list>
            <text:p text:style-name="common-al">Alle werkzaamheden vinden plaats in het boezemgebied van de Giessen ter plaatse van de Neerpolderseweg 86 te Giessenburg, zaaknummer 201502467.</text:p>
            <text:p text:style-name="common-al"/>
            <text:p text:style-name="common-al">Start bezwaartermijn: 31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76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Neerpolderseweg 86 te Giessen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76</meta:user-defined>
    <meta:user-defined meta:name="OVERHEIDop.WsbID/DC.identifier">wsb-2015-257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JT 72b h011</meta:user-defined>
    <meta:user-defined meta:name="OVERHEIDop.woonplaats">Giessenburg</meta:user-defined>
    <meta:user-defined meta:name="OVERHEIDop.straatnaam">Neerpolder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392 428369</meta:user-defined>
    <meta:user-defined meta:name="OVERHEIDop.versieInformatie"/>
  </office:meta>
</office:document-meta>
</file>