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979 ingevolge de Keur waterschap Brabantse Delta voor het vervangen, verlengen van een dam met duiker in een categorie A oppervlaktewaterlichaam ter hoogte van de Hamseweg te Lange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3979 bekend gemaakt op 31 maart 2015 voor het vervangen, verlengen van een dam met duiker in een categorie A oppervlaktewaterlichaam ter hoogte van de Hamseweg te Langeweg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7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979 ingevolge de Keur waterschap Brabantse Delta voor het vervangen, verlengen van een dam met duiker in een categorie A oppervlaktewaterlichaam ter hoogte van de Hamseweg te Langeweg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75</meta:user-defined>
    <meta:user-defined meta:name="OVERHEIDop.WsbID/DC.identifier">wsb-2015-257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71RR 13</meta:user-defined>
    <meta:user-defined meta:name="OVERHEIDop.woonplaats">Langeweg</meta:user-defined>
    <meta:user-defined meta:name="OVERHEIDop.straatnaam">Ham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31</meta:user-defined>
    <meta:user-defined meta:name="xs:date/OVERHEIDop.einddatum">2015-05-12</meta:user-defined>
    <meta:user-defined meta:name="OVERHEIDop.externeBijlage">exb-2015-8408</meta:user-defined>
    <meta:user-defined meta:name="OVERHEID.EPSG28992/DC.spatial">104423 407947</meta:user-defined>
    <meta:user-defined meta:name="OVERHEIDop.versieInformatie"/>
  </office:meta>
</office:document-meta>
</file>