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bouwen van een reclame ma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168, 1 april 2015) B&amp;S Vastgoed Nederland N.V., Laren, het bouwen van een reclame mast binnen de zonering van de secundaire waterkering ter plaatse van de Rivium Quadrant 75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Het bezwaarschrift dient gemotiveerd te zijn en moet schriftelijk worden ingediend bij: College van dijkgraaf en hoogheemraden van Schieland en de Krimpenerwaard Postbus 4059  3006 AB  Rotterdam. Wij verzoeken u hierbij op de envelop het woord “bezwaarschrift” te vermelden.                                                                                                                                                                            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574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74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74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een reclame ma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74</meta:user-defined>
    <meta:user-defined meta:name="OVERHEIDop.WsbID/DC.identifier">wsb-2015-2574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1</meta:user-defined>
    <meta:user-defined meta:name="xs:date/OVERHEIDop.einddatum">2015-05-13</meta:user-defined>
    <meta:user-defined meta:name="OVERHEID.Gemeente/DC.spatial">Capelle aan den IJssel</meta:user-defined>
    <meta:user-defined meta:name="OVERHEIDop.versieInformatie"/>
  </office:meta>
</office:document-meta>
</file>