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918 ingevolge de Keur waterschap Brabantse Delta voor het verlengen van een dam met duiker in een categorie A oppervlaktewaterlichaam ter hoogte van de Stadsedijk 50 te Oudemol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003918 bekend gemaakt op 30 maart 2015 voor het verlengen van een dam met duiker in een categorie A oppervlaktewaterlichaam ter hoogte van de Stadsedijk 50 te Oudemolen in de gemeente Moerd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573</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73</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73</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918 ingevolge de Keur waterschap Brabantse Delta voor het verlengen van een dam met duiker in een categorie A oppervlaktewaterlichaam ter hoogte van de Stadsedijk 50 te Oudemolen in de gemeen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3</meta:user-defined>
    <meta:user-defined meta:name="OVERHEIDop.publicationIssue">2573</meta:user-defined>
    <meta:user-defined meta:name="OVERHEIDop.WsbID/DC.identifier">wsb-2015-257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6RC 115</meta:user-defined>
    <meta:user-defined meta:name="OVERHEIDop.woonplaats">Oudemolen</meta:user-defined>
    <meta:user-defined meta:name="OVERHEIDop.straatnaam">Stad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30</meta:user-defined>
    <meta:user-defined meta:name="xs:date/OVERHEIDop.einddatum">2015-05-11</meta:user-defined>
    <meta:user-defined meta:name="OVERHEIDop.externeBijlage">exb-2015-8373</meta:user-defined>
    <meta:user-defined meta:name="OVERHEID.EPSG28992/DC.spatial">89357 409102</meta:user-defined>
    <meta:user-defined meta:name="OVERHEIDop.versieInformatie"/>
  </office:meta>
</office:document-meta>
</file>