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estauratie Koninginnensluis in Nieuwegein (GWO_LOZ_888760)</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Ooms Construction voor de locatie de Koninginnensluis in Nieuwegein. Het betreft een vergunning voor het infiltreren van waterstromen. </text:p>
            <text:p text:style-name="common-al"/>
            <text:p text:style-name="common-al">Op het ontwerp zijn geen zienswijzen ingediend. De vergunning is dus ten opzichte van het ontwerp niet gewijzigd.</text:p>
            <text:p text:style-name="common-al"/>
            <text:p text:style-name="common-al">
            <text:span text:style-name="nadrukvet">Stukken inzien</text:span>
          </text:p>
            <text:p text:style-name="common-al">U kunt de aanvraag, de vergunning en de daarbij horende stukken inzien van 8 april 2015 tot en met 19 mei 2015 bij: </text:p>
            <text:p text:style-name="common-al"> - Hoogheemraadschap De Stichtse Rijnlanden, Poldermolen 2, Houten, elke werkdag van 9.00 - 17.00 uur, telefoon (030) 634 57 91;</text:p>
            <text:p text:style-name="common-al">- Gemeente Nieuwegein, Stadsontwikkeling &amp; Beheer, Stadsplein 1 te Nieuwegein, elke werkdag van 08.30 - 17.00 uur en op woensdag van 08.30 - 20.00 uur, telefoon 14 030 / (030) 607 19 11. </text:p>
            <text:p text:style-name="common-al"/>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9 mei 2015. U kunt ook digitaal beroep instellen bij genoemde rechtbank via <text:span text:style-name="nadrukondlijn">http://loket.rechtspraak.nl/bestuursrecht</text:span>.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p text:style-name="common-al">
            <text:span text:style-name="nadrukvet">Informatie</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style-name="common-al"/>
            <text:p text:style-name="last-al">Houten, 7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57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7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7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estauratie Koninginnensluis in Nieuwegein (GWO_LOZ_88876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7</meta:user-defined>
    <meta:user-defined meta:name="OVERHEIDop.publicationIssue">2571</meta:user-defined>
    <meta:user-defined meta:name="OVERHEIDop.WsbID/DC.identifier">wsb-2015-257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285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3CV 1</meta:user-defined>
    <meta:user-defined meta:name="OVERHEIDop.woonplaats">Nieuwegein</meta:user-defined>
    <meta:user-defined meta:name="OVERHEIDop.straatnaam">Koninginnensluis</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07</meta:user-defined>
    <meta:user-defined meta:name="xs:date/OVERHEIDop.einddatum">2015-05-19</meta:user-defined>
    <meta:user-defined meta:name="OVERHEID.EPSG28992/DC.spatial">134843 446586</meta:user-defined>
    <meta:user-defined meta:name="OVERHEIDop.versieInformatie"/>
  </office:meta>
</office:document-meta>
</file>