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815 ingevolge de Keur waterschap Brabantse Delta voor het dempen van een categorie B oppervlaktewaterlichaam, het vergraven van een categorie A oppervlaktewaterlichaam en het tijdelijk onttrekken van oppervlaktewater (max. 180 m³/uur) uit een categorie A oppervlaktewaterlichaam ter hoogte van de Burg. Catshoeklaan/Moorseweg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3815 bekend gemaakt op 27 maart 2015 voor het dempen van een categorie B oppervlaktewaterlichaam, het vergraven van een categorie A oppervlaktewaterlichaam en het tijdelijk onttrekken van oppervlaktewater (max. 180 m³/uur) uit een categorie A oppervlaktewaterlichaam ter hoogte van de Burg. Catshoeklaan/Moorseweg te Nieuw-Vossemeer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69</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69</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69</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815 ingevolge de Keur waterschap Brabantse Delta voor het dempen van een categorie B oppervlaktewaterlichaam, het vergraven van een categorie A oppervlaktewaterlichaam en het tijdelijk onttrekken van oppervlaktewater (max. 180 m³/uur) uit een categorie A oppervlaktewaterlichaam ter hoogte van de Burg. Catshoeklaan/Moorseweg te Nieuw-Vossemeer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69</meta:user-defined>
    <meta:user-defined meta:name="OVERHEIDop.WsbID/DC.identifier">wsb-2015-25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81SG 4</meta:user-defined>
    <meta:user-defined meta:name="OVERHEIDop.woonplaats">Nieuw-Vossemeer</meta:user-defined>
    <meta:user-defined meta:name="OVERHEIDop.straatnaam">Pels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7</meta:user-defined>
    <meta:user-defined meta:name="xs:date/OVERHEIDop.einddatum">2015-05-08</meta:user-defined>
    <meta:user-defined meta:name="OVERHEIDop.externeBijlage">exb-2015-8369</meta:user-defined>
    <meta:user-defined meta:name="OVERHEID.EPSG28992/DC.spatial">75203 399434</meta:user-defined>
    <meta:user-defined meta:name="OVERHEIDop.versieInformatie"/>
  </office:meta>
</office:document-meta>
</file>