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865 ingevolge de Keur waterschap Brabantse Delta voor het aanleggen van een tuin (struiken en bomen) en een vrij dragende vlonder boven de bestaande oeverbescherming (stalen damwand) in het talud van de Roode Vaart Zuid in het kader van het plan "Oevers Roode Vaart” in, op, of onder een waterkering bij ons waterschap bekend als de Lamgatse dijk (dijkvak B111) aan de Generaal Allenweg 32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003865 bekend gemaakt op 27 maart 2015 voor het aanleggen van een tuin (struiken en bomen) en een vrij dragende vlonder boven de bestaande oeverbescherming (stalen damwand) in het talud van de Roode Vaart Zuid in het kader van het plan "Oevers Roode Vaart” in, op, of onder een waterkering bij ons waterschap bekend als de Lamgatse dijk (dijkvak B111) aan de Generaal Allenweg 32 te Zevenbergen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565</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65</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65</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865 ingevolge de Keur waterschap Brabantse Delta voor het aanleggen van een tuin (struiken en bomen) en een vrij dragende vlonder boven de bestaande oeverbescherming (stalen damwand) in het talud van de Roode Vaart Zuid in het kader van het plan "Oevers Roode Vaart” in, op, of onder een waterkering bij ons waterschap bekend als de Lamgatse dijk (dijkvak B111) aan de Generaal Allenweg 32 te Zevenbergen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3</meta:user-defined>
    <meta:user-defined meta:name="OVERHEIDop.publicationIssue">2565</meta:user-defined>
    <meta:user-defined meta:name="OVERHEIDop.WsbID/DC.identifier">wsb-2015-256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W 32</meta:user-defined>
    <meta:user-defined meta:name="OVERHEIDop.woonplaats">Zevenbergen</meta:user-defined>
    <meta:user-defined meta:name="OVERHEIDop.straatnaam">Generaal Allen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7</meta:user-defined>
    <meta:user-defined meta:name="xs:date/OVERHEIDop.einddatum">2015-05-08</meta:user-defined>
    <meta:user-defined meta:name="OVERHEIDop.externeBijlage">exb-2015-8354</meta:user-defined>
    <meta:user-defined meta:name="OVERHEID.EPSG28992/DC.spatial">100039 405434</meta:user-defined>
    <meta:user-defined meta:name="OVERHEIDop.versieInformatie"/>
  </office:meta>
</office:document-meta>
</file>