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werkzaamheden ter plaatse van de Molenkade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leggen van een tijdelijke brug over A-water 001070 en in de kern- en beschermingszone van de regionale waterkering nabij dijkpaal GG025 en het aanleggen van een tijdelijke weg (omleidingsroute) voor doorgaand verkeer </text:p>
            <text:p text:style-name="common-al">ter plaatse van de Molenkade 1 te Groot-Ammers. Zaaknummer 201417517</text:p>
            <text:p text:style-name="common-al">Start bezwaartermijn: 06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Molenkade 1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56</meta:user-defined>
    <meta:user-defined meta:name="OVERHEIDop.WsbID/DC.identifier">wsb-2015-25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LB 3b</meta:user-defined>
    <meta:user-defined meta:name="OVERHEIDop.woonplaats">Groot-Ammers</meta:user-defined>
    <meta:user-defined meta:name="OVERHEIDop.straatnaam">Molen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410 436475</meta:user-defined>
    <meta:user-defined meta:name="OVERHEIDop.versieInformatie"/>
  </office:meta>
</office:document-meta>
</file>