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851 ingevolge de Keur waterschap Brabantse Delta voor het vergraven van een categorie A oppervlaktwaterlichaam (uitbreiden retentie) ten behoeve van het creëren van meer waterberging ter hoogte van de Wissel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5UT003851 bekend gemaakt op 27 maart 2015 voor het vergraven van een categorie A oppervlaktwaterlichaam (uitbreiden retentie) ten behoeve van het creëren van meer waterberging ter hoogte van de Wissel te Etten-Leu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553</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53</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53</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851 ingevolge de Keur waterschap Brabantse Delta voor het vergraven van een categorie A oppervlaktwaterlichaam (uitbreiden retentie) ten behoeve van het creëren van meer waterberging ter hoogte van de Wissel te Etten-Le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3</meta:user-defined>
    <meta:user-defined meta:name="OVERHEIDop.publicationIssue">2553</meta:user-defined>
    <meta:user-defined meta:name="OVERHEIDop.WsbID/DC.identifier">wsb-2015-255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1BN 19</meta:user-defined>
    <meta:user-defined meta:name="OVERHEIDop.woonplaats">Etten-Leur</meta:user-defined>
    <meta:user-defined meta:name="OVERHEIDop.straatnaam">Boogschutter</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27</meta:user-defined>
    <meta:user-defined meta:name="xs:date/OVERHEIDop.einddatum">2015-05-08</meta:user-defined>
    <meta:user-defined meta:name="OVERHEIDop.externeBijlage">exb-2015-8233</meta:user-defined>
    <meta:user-defined meta:name="OVERHEID.EPSG28992/DC.spatial">103113 399078</meta:user-defined>
    <meta:user-defined meta:name="OVERHEIDop.versieInformatie"/>
  </office:meta>
</office:document-meta>
</file>