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jverdal, faunapassage N35 bij waterloop 2-0-6 en 2-0-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Rijkswaterstaat Oost-Nederland te Arnhem voor:</text:p>
            <text:list text:style-name="id1-3-2-1-1-4">
              <text:list-item text:style-override="id1-3-2-1-1-4-1">
                <text:number>1.</text:number>
                <text:p text:style-name="al">het aanbrengen van een faunapassage in een bestaande duiker (watergang 2-0-6-4 onder N35);</text:p>
              </text:list-item>
              <text:list-item text:style-override="id1-3-2-1-1-4-2">
                <text:number>2.</text:number>
                <text:p text:style-name="al">het hebben van een gronddam met duiker ter lengte van 3 meter in de waterloop 2-0-6, in het perceel kadastraal bekend als gemeente Hellendoorn, sectie N, nummer 5266;</text:p>
              </text:list-item>
              <text:list-item text:style-override="id1-3-2-1-1-4-3">
                <text:number>3.</text:number>
                <text:p text:style-name="al">het aanbrengen van een gronddam met duiker in een bermsloot binnen de keurzone;</text:p>
              </text:list-item>
              <text:list-item text:style-override="id1-3-2-1-1-4-4">
                <text:number>4.</text:number>
                <text:p text:style-name="al">tevens worden er ter plaatse bestaande rasters verwijderd en nieuwe rasters aangebracht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 april 2015</text:p>
            <text:p text:style-name="common-al"/>
            <text:p text:style-name="common-al"/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55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5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5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dal, faunapassage N35 bij waterloop 2-0-6 en 2-0-6-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52</meta:user-defined>
    <meta:user-defined meta:name="OVERHEIDop.WsbID/DC.identifier">wsb-2015-2552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43AB 59</meta:user-defined>
    <meta:user-defined meta:name="OVERHEIDop.woonplaats">Nijverdal</meta:user-defined>
    <meta:user-defined meta:name="OVERHEIDop.straatnaam">Wierdense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01</meta:user-defined>
    <meta:user-defined meta:name="xs:date/OVERHEIDop.einddatum">2015-05-13</meta:user-defined>
    <meta:user-defined meta:name="OVERHEID.EPSG28992/DC.spatial">230592 486713</meta:user-defined>
    <meta:user-defined meta:name="OVERHEIDop.versieInformatie"/>
  </office:meta>
</office:document-meta>
</file>