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tijdelijke brug over waterloop OWASS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Zwembad/werkgroep LEEF te Aalden voor het tijdelijk aanbrengen van een brug (tussen 20 april en 1 mei 2015) over waterloop OWAAS007, ter plaatse van het perceel kadastraal bekend als gemeente Zweeloo, sectie G, nummer 3128. De brug is nodig om de waterloop te kunnen passeren ten tijde van de Lentefair op 25 en 26 april 2015.</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550</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50</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50</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tijdelijke brug over waterloop OWASS00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50</meta:user-defined>
    <meta:user-defined meta:name="OVERHEIDop.WsbID/DC.identifier">wsb-2015-255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851AA 4</meta:user-defined>
    <meta:user-defined meta:name="OVERHEIDop.woonplaats">Zweeloo</meta:user-defined>
    <meta:user-defined meta:name="OVERHEIDop.straatnaam">Hoofd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02</meta:user-defined>
    <meta:user-defined meta:name="xs:date/OVERHEIDop.einddatum">2015-05-14</meta:user-defined>
    <meta:user-defined meta:name="OVERHEID.EPSG28992/DC.spatial">245265 534981</meta:user-defined>
    <meta:user-defined meta:name="OVERHEIDop.versieInformatie"/>
  </office:meta>
</office:document-meta>
</file>