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jssen, uitbreidingsplan Het Opbroek bij waterloop 2-0-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emeente Rijssen-Holten te Rijssen voor:</text:p>
            <text:list text:style-name="id1-3-2-1-1-3">
              <text:list-item text:style-override="id1-3-2-1-1-3-1">
                <text:number>1.</text:number>
                <text:p text:style-name="al">het tijdelijk verlengen van de bestaande gronddam met betonduiker (kunstwerknummer 6.72) tot een totale lengte van 20,00 meter in de waterloop 2-0-4-6, tussen de percelen kadastraal bekend Rijssen, sectie B, nummers 9700 en 9720;</text:p>
              </text:list-item>
              <text:list-item text:style-override="id1-3-2-1-1-3-2">
                <text:number>2.</text:number>
                <text:p text:style-name="al">het aanbrengen en hebben van een gronddam met duiker met een lengte van 33 meter in de waterloop 2-0-4-6, tussen de percelen kadastraal bekend Rijssen, sectie B, nummers 9700 en 9720;</text:p>
              </text:list-item>
              <text:list-item text:style-override="id1-3-2-1-1-3-3">
                <text:number>3.</text:number>
                <text:p text:style-name="al">het aanbrengen en hebben van wegverharding in de Oosterhofweg, tussen de Cattelaar en Wethouder Korteboslaan, langs de waterloop 2-0-4-6;</text:p>
              </text:list-item>
              <text:list-item text:style-override="id1-3-2-1-1-3-4">
                <text:number>4.</text:number>
                <text:p text:style-name="al">het verwijderen van vier gronddammen met duikers in de waterloop 2-0-4-6;</text:p>
              </text:list-item>
              <text:list-item text:style-override="id1-3-2-1-1-3-5">
                <text:number>5.</text:number>
                <text:p text:style-name="al">het aanbrengen en hebben van een drie afvoerleidingen van de wadi’s in de linkeroever van de waterloop 2-0-4-6, ter hoogte van de nieuwe aansluiting van de bouwstraat op de Oosterhofweg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1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54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sen, uitbreidingsplan Het Opbroek bij waterloop 2-0-4-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49</meta:user-defined>
    <meta:user-defined meta:name="OVERHEIDop.WsbID/DC.identifier">wsb-2015-254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ijssen</meta:user-defined>
    <meta:user-defined meta:name="OVERHEIDop.straatnaam">Buitenplaats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33615 480283</meta:user-defined>
    <meta:user-defined meta:name="OVERHEIDop.versieInformatie"/>
  </office:meta>
</office:document-meta>
</file>