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en, verbreden dammen in waterloop OWASS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J.J. Betting te Emmen voor het verbreden van twee bestaande gronddammen met betonduikers tot een totale lengte van elk 12 meter in de waterloop OWASS003, gelegen op het perceel kadastraal bekend als gemeente Emmen, sectie V, nummer 485.</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54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verbreden dammen in waterloop OWASS0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48</meta:user-defined>
    <meta:user-defined meta:name="OVERHEIDop.WsbID/DC.identifier">wsb-2015-254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14VC 17</meta:user-defined>
    <meta:user-defined meta:name="OVERHEIDop.woonplaats">Emmen</meta:user-defined>
    <meta:user-defined meta:name="OVERHEIDop.straatnaam">Wilhelm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02</meta:user-defined>
    <meta:user-defined meta:name="xs:date/OVERHEIDop.einddatum">2015-05-14</meta:user-defined>
    <meta:user-defined meta:name="OVERHEID.EPSG28992/DC.spatial">254626 529444</meta:user-defined>
    <meta:user-defined meta:name="OVERHEIDop.versieInformatie"/>
  </office:meta>
</office:document-meta>
</file>