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chterveld, duiker uitkomend in waterloop OWABB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G.A. Grote Beverborg te Bruchterveld voor het aanbrengen en hebben van een duiker kruisend met de Kuilenweg te Bruchterveld en uitkomend in waterloop OWABB170, op het perceel kadastraal bekend als gemeente Ambt-Hardenberg, sectie AB, nummer 703.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style-name="common-al">Almelo, 1 april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54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4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4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chterveld, duiker uitkomend in waterloop OWABB17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47</meta:user-defined>
    <meta:user-defined meta:name="OVERHEIDop.WsbID/DC.identifier">wsb-2015-254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95TM 6</meta:user-defined>
    <meta:user-defined meta:name="OVERHEIDop.woonplaats">Bruchterveld</meta:user-defined>
    <meta:user-defined meta:name="OVERHEIDop.straatnaam">Kuilen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02</meta:user-defined>
    <meta:user-defined meta:name="xs:date/OVERHEIDop.einddatum">2015-05-14</meta:user-defined>
    <meta:user-defined meta:name="OVERHEID.EPSG28992/DC.spatial">240616 507042</meta:user-defined>
    <meta:user-defined meta:name="OVERHEIDop.versieInformatie"/>
  </office:meta>
</office:document-meta>
</file>