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707 ingevolge de Keur waterschap Brabantse Delta voor het onttrekken van grondwater voor beregening van landbouwgronden met registratienummer 00024 aan de Breedschotsestraat 9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3707 bekend gemaakt op 26 maart 2015 voor het onttrekken van grondwater voor beregening van landbouwgronden met registratienummer 00024 aan de Breedschotsestraat 9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4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707 ingevolge de Keur waterschap Brabantse Delta voor het onttrekken van grondwater voor beregening van landbouwgronden met registratienummer 00024 aan de Breedschotsestraat 9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41</meta:user-defined>
    <meta:user-defined meta:name="OVERHEIDop.WsbID/DC.identifier">wsb-2015-254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L 8b</meta:user-defined>
    <meta:user-defined meta:name="OVERHEIDop.woonplaats">Rijsbergen</meta:user-defined>
    <meta:user-defined meta:name="OVERHEIDop.straatnaam">Breedscho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6</meta:user-defined>
    <meta:user-defined meta:name="xs:date/OVERHEIDop.einddatum">2015-05-07</meta:user-defined>
    <meta:user-defined meta:name="OVERHEIDop.externeBijlage">exb-2015-8181</meta:user-defined>
    <meta:user-defined meta:name="OVERHEID.EPSG28992/DC.spatial">108042 391005</meta:user-defined>
    <meta:user-defined meta:name="OVERHEIDop.versieInformatie"/>
  </office:meta>
</office:document-meta>
</file>