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passen en herprofileren van B- en C-wateren, het aanbrengen van gronddammen en dammen met duikers ter plaatse van de Kievietweg en de Den Hoedweg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en herprofileren van B- en C-wateren, het aanbrengen van gronddammen en dammen met duikers ter plaatse van de Kievietweg en de Den Hoedweg te Maasbommel, zaaknummer 201419399</text:p>
            <text:p text:style-name="common-al">Start bezwaartermijn: 07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en herprofileren van B- en C-wateren, het aanbrengen van gronddammen en dammen met duikers ter plaatse van de Kievietweg en de Den Hoedweg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54</meta:user-defined>
    <meta:user-defined meta:name="OVERHEIDop.WsbID/DC.identifier">wsb-2015-2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7KV 1</meta:user-defined>
    <meta:user-defined meta:name="OVERHEIDop.woonplaats">Maasbommel</meta:user-defined>
    <meta:user-defined meta:name="OVERHEIDop.straatnaam">Den Hoe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4318 427450</meta:user-defined>
    <meta:user-defined meta:name="OVERHEIDop.versieInformatie"/>
  </office:meta>
</office:document-meta>
</file>