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3708 ingevolge de Keur waterschap Brabantse Delta voor het wijzigen van een beregeningsvergunning met registratienummer 24487 aan de Heischoorstraat 2b te Zundert.</text:p>
      <text:section text:name="zakelijke-mededeling_id1-3-2" text:style-name="zakelijke-mededeling">
        <text:section text:name="zakelijke-mededeling-tekst_id1-3-2-1" text:style-name="zakelijke-mededeling-tekst">
          <text:section text:name="tekst_id1-3-2-1-1" text:style-name="tekst">
            <text:p text:style-name="common-al">Besluitnummer 15UT003708 bekend gemaakt op 26 maart 2015 voor het wijzigen van een beregeningsvergunning met registratienummer 24487 aan de Heischoorstraat 2b te Zundert.</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maart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530</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530</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530</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3708 ingevolge de Keur waterschap Brabantse Delta voor het wijzigen van een beregeningsvergunning met registratienummer 24487 aan de Heischoorstraat 2b te Zunder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2</meta:user-defined>
    <meta:user-defined meta:name="OVERHEIDop.publicationIssue">2530</meta:user-defined>
    <meta:user-defined meta:name="OVERHEIDop.WsbID/DC.identifier">wsb-2015-2530</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82KC 18</meta:user-defined>
    <meta:user-defined meta:name="OVERHEIDop.woonplaats">Klein Zundert</meta:user-defined>
    <meta:user-defined meta:name="OVERHEIDop.straatnaam">Rucphenseweg|r:N638</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3-26</meta:user-defined>
    <meta:user-defined meta:name="xs:date/OVERHEIDop.einddatum">2015-05-07</meta:user-defined>
    <meta:user-defined meta:name="OVERHEIDop.externeBijlage">exb-2015-8152</meta:user-defined>
    <meta:user-defined meta:name="OVERHEID.EPSG28992/DC.spatial">102739 387736</meta:user-defined>
    <meta:user-defined meta:name="OVERHEIDop.versieInformatie"/>
  </office:meta>
</office:document-meta>
</file>