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maken van een gestuurde boring parallel aan wegvak 8035/10 ter plaatse van Graafland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gestuurde boring parallel aan wegvak 8035/10 ter plaatse van Graafland te Groot-Ammers, zaaknummer 201419860</text:p>
            <text:p text:style-name="common-al">Start bezwaartermijn: 07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gestuurde boring parallel aan wegvak 8035/10 ter plaatse van Graafland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3</meta:user-defined>
    <meta:user-defined meta:name="OVERHEIDop.WsbID/DC.identifier">wsb-2015-2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J 50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517 437218</meta:user-defined>
    <meta:user-defined meta:name="OVERHEIDop.versieInformatie"/>
  </office:meta>
</office:document-meta>
</file>