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534 ingevolge de Keur waterschap Brabantse Delta 2015 voor het uitvoeren van tijdelijke waterhuishoudkundige werkzaamheden ter hoogte van kunstwerk K3 ten behoeve van de reconstructie van de N261 ter hoogte van de Professor Asserweg te Waalwijk, bestaande uit het aanleggen van een tijdelijke dam met duikers in een a-water en het tijdelijk verleggen van een a-water.</text:p>
      <text:section text:name="zakelijke-mededeling_id1-3-2" text:style-name="zakelijke-mededeling">
        <text:section text:name="zakelijke-mededeling-tekst_id1-3-2-1" text:style-name="zakelijke-mededeling-tekst">
          <text:section text:name="tekst_id1-3-2-1-1" text:style-name="tekst">
            <text:p text:style-name="common-al">Besluitnummer 15UT003534 bekend gemaakt op 25 maart 2015 voor het uitvoeren van tijdelijke waterhuishoudkundige werkzaamheden ter hoogte van kunstwerk K3 ten behoeve van de reconstructie van de N261 ter hoogte van de Professor Asserweg te Waalwijk, bestaande uit het aanleggen van een tijdelijke dam met duikers in een a-water en het tijdelijk verleggen van een a-wat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2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534 ingevolge de Keur waterschap Brabantse Delta 2015 voor het uitvoeren van tijdelijke waterhuishoudkundige werkzaamheden ter hoogte van kunstwerk K3 ten behoeve van de reconstructie van de N261 ter hoogte van de Professor Asserweg te Waalwijk, bestaande uit het aanleggen van een tijdelijke dam met duikers in een a-water en het tijdelijk verleggen van een a-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23</meta:user-defined>
    <meta:user-defined meta:name="OVERHEIDop.WsbID/DC.identifier">wsb-2015-25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738</meta:user-defined>
    <meta:user-defined meta:name="OVERHEID.Organisatietype/OVERHEID.organisationType">waterschap</meta:user-defined>
    <meta:user-defined meta:name="OVERHEID.Informatietype/DC.type">officiële publicatie</meta:user-defined>
    <dc:language>nl</dc:language>
    <meta:user-defined meta:name="OVERHEIDop.woonplaats">Waalwijk</meta:user-defined>
    <meta:user-defined meta:name="OVERHEIDop.straatnaam">Drieskes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5</meta:user-defined>
    <meta:user-defined meta:name="xs:date/OVERHEIDop.einddatum">2015-05-06</meta:user-defined>
    <meta:user-defined meta:name="OVERHEIDop.externeBijlage">exb-2015-8106</meta:user-defined>
    <meta:user-defined meta:name="OVERHEID.EPSG28992/DC.spatial">131679 409938</meta:user-defined>
    <meta:user-defined meta:name="OVERHEIDop.versieInformatie"/>
  </office:meta>
</office:document-meta>
</file>