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AMBTSHALVE WIJZIGING WATERVERGUNNING WATERWET EN KEU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voornemens is ambtshalve een vergunning ingevolge de Waterwet en de Keur waterschap Brabantse Delta voor het lozen van afvalwater op een oppervlaktewaterlichaam in beheer bij ons waterschap te wijzigen. </text:p>
            <text:p text:style-name="common-al">Het betreft een vergunning van Brabant Water N.V. voor het Drinkwaterpompstation (Waterproductiebedrijf) Dorst aan de Wethouder van Dijklaan 13, 4849 PG te Dorst.</text:p>
            <text:p text:style-name="common-al"/>
            <text:p text:style-name="common-al">Het ontwerpbesluit en bijbehorende bescheiden liggen vanaf 4 april 2015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5-2">
                <text:number>2.</text:number>
                <text:p text:style-name="al">Het Informatiecentrum van het gemeentehuis Oosterhout, Slotjesveld 1; van maandag t/m donderdag van 09.00 tot 15.00 uur, op vrijdag van 09.00 tot 12.00 uur en op donderdagavond van 18.00 tot 20.00 uur. </text:p>
              </text:list-item>
            </text:list>
            <text:p text:style-name="common-al"> </text:p>
            <text:p text:style-name="common-al">Tot en met 15 mei 2015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15 mei 2015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3 april 2015</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521</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21</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21</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MBTSHALVE WIJZIGING WATERVERGUNNING WATERWET EN KE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3</meta:user-defined>
    <meta:user-defined meta:name="OVERHEIDop.publicationIssue">2521</meta:user-defined>
    <meta:user-defined meta:name="OVERHEIDop.WsbID/DC.identifier">wsb-2015-2521</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49PG 13</meta:user-defined>
    <meta:user-defined meta:name="OVERHEIDop.woonplaats">Dorst</meta:user-defined>
    <meta:user-defined meta:name="OVERHEIDop.straatnaam">Wethouder van Dijkl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04</meta:user-defined>
    <meta:user-defined meta:name="xs:date/OVERHEIDop.einddatum">2015-05-15</meta:user-defined>
    <meta:user-defined meta:name="OVERHEID.EPSG28992/DC.spatial">118644 400647</meta:user-defined>
    <meta:user-defined meta:name="OVERHEIDop.versieInformatie"/>
  </office:meta>
</office:document-meta>
</file>