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realiseren van een mantelzorgwoning  ter plaatse van de Melkstraat 19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mantelzorgwoning  ter plaatse van de Melkstraat 19 te Alphen, zaaknummer 201419767</text:p>
            <text:p text:style-name="common-al">Start bezwaartermijn: 0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mantelzorgwoning  ter plaatse van de Melkstraat 19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2</meta:user-defined>
    <meta:user-defined meta:name="OVERHEIDop.WsbID/DC.identifier">wsb-2015-2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AB 4</meta:user-defined>
    <meta:user-defined meta:name="OVERHEIDop.woonplaats">Alphen</meta:user-defined>
    <meta:user-defined meta:name="OVERHEIDop.straatnaam">Mel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860 425641</meta:user-defined>
    <meta:user-defined meta:name="OVERHEIDop.versieInformatie"/>
  </office:meta>
</office:document-meta>
</file>