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495 Verleende watervergunning plaatsen beschoeiing, aanleg dam met duiker en uitrit Jisperweg, We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eschoeiing en de aanleg van een dam met duiker en uitrit ter hoogte van het perceel Jisperweg 27 in Westbeemster. Compensatie dam wordt meegenomen in watervergunning voor toename verhard oppervlak vanwege plaatsing ligboxenstal met verharding naast perceel Jisperweg 27. Vergunning verzonden op 2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51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1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1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495 Verleende watervergunning plaatsen beschoeiing, aanleg dam met duiker en uitrit Jisperweg, We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19</meta:user-defined>
    <meta:user-defined meta:name="OVERHEIDop.WsbID/DC.identifier">wsb-2015-251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4NE 26</meta:user-defined>
    <meta:user-defined meta:name="OVERHEIDop.woonplaats">Westbeemster</meta:user-defined>
    <meta:user-defined meta:name="OVERHEIDop.straatnaam">Jisp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257 510610</meta:user-defined>
    <meta:user-defined meta:name="OVERHEIDop.versieInformatie"/>
  </office:meta>
</office:document-meta>
</file>