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in het gebied Alblasserwaard en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in het gebied Alblasserwaard en Vijfheerenlanden, zaaknummer 201503101. </text:p>
            <text:p text:style-name="common-al">Start bezwaartermijn: 2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1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het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16</meta:user-defined>
    <meta:user-defined meta:name="OVERHEIDop.WsbID/DC.identifier">wsb-2015-251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