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ter plaatse van de Tiendweg te Am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lozen van hemelwater afkomstig van nieuw verhard oppervlak, het gedeeltelijk dempen van C-water (en daarvoor graven van watercompensatie), het leggen van een dam met duiker en het aanbrengen van beschoeiing langs A-water (Tipsloot) ter plaatse van de Tiendweg te Ameide, zaaknummer 201421259. </text:p>
            <text:p text:style-name="common-al">Start bezwaartermijn: 20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1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Tiendweg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15</meta:user-defined>
    <meta:user-defined meta:name="OVERHEIDop.WsbID/DC.identifier">wsb-2015-251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5VW 3</meta:user-defined>
    <meta:user-defined meta:name="OVERHEIDop.woonplaats">Tienhoven</meta:user-defined>
    <meta:user-defined meta:name="OVERHEIDop.straatnaam">Tien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5355 440620</meta:user-defined>
    <meta:user-defined meta:name="OVERHEIDop.versieInformatie"/>
  </office:meta>
</office:document-meta>
</file>