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dam met duiker in A-water 017764 ter plaatse van de Wingerdse donk 1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aanleggen van een dam met duiker in A-water 017764 ter plaatse van de Wingerdse donk 1 te Wijngaarden, zaaknummer 201501840. </text:p>
            <text:p text:style-name="common-al">Start bezwaartermijn: 20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14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1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1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dam met duiker in A-water 017764 ter plaatse van de Wingerdse donk 1 te Wijngaa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14</meta:user-defined>
    <meta:user-defined meta:name="OVERHEIDop.WsbID/DC.identifier">wsb-2015-251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66BT 1a</meta:user-defined>
    <meta:user-defined meta:name="OVERHEIDop.woonplaats">Wijngaarden</meta:user-defined>
    <meta:user-defined meta:name="OVERHEIDop.straatnaam">Wingerdse don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0381 429487</meta:user-defined>
    <meta:user-defined meta:name="OVERHEIDop.versieInformatie"/>
  </office:meta>
</office:document-meta>
</file>